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CEC000009B1DBB261B62DB9ED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44pt" style:font-size-asian="40pt" style:font-size-complex="60pt"/>
    </style:style>
    <style:style style:name="T2" style:family="text">
      <style:text-properties fo:font-size="44pt" fo:font-weight="bold" style:font-size-asian="40pt" style:font-weight-asian="bold" style:font-size-complex="5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<text:span text:style-name="T1">Comunicaciones Seguras</text:span></text:p>
          </draw:text-box>
        </draw:frame>
        <draw:frame presentation:style-name="pr2" draw:text-style-name="P2" draw:layer="layout" svg:width="25.2cm" svg:height="12.179cm" svg:x="1.4cm" svg:y="5cm" presentation:class="subtitle" presentation:user-transformed="true">
          <draw:text-box>
            <text:p text:style-name="P1"><text:span text:style-name="T2"/></text:p>
            <text:p text:style-name="P1"><text:span text:style-name="T2">Voz/IP y Video conferencia</text:span></text:p>
            <text:p/>
            <text:p/>
            <text:p text:style-name="P1">Rafael Bonifaz: <text:a xlink:href="mailto:rafael@bonifaz.ec" xlink:type="simple">rafael@bonifaz.ec</text:a> </text:p>
            <text:p text:style-name="P1"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Voz/IP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a información en Internet viaja como paquetes de datos</text:p>
              </text:list-item>
              <text:list-item>
                <text:p>Estos paquetes pueden ser texto, imágenes, videos o <text:s/>voz </text:p>
              </text:list-item>
              <text:list-item>
                <text:p>Existen protocolos para transmitir voz y video por Internet</text:p>
                <text:list>
                  <text:list-item>
                    <text:p>Normalmente protocolos UDP</text:p>
                  </text:list-item>
                  <text:list-item>
                    <text:p>SIP, IAX, XMPP (Jingle)</text:p>
                  </text:list-item>
                  <text:list-item>
                    <text:p>Chats grupales con Mumble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Herramientas comunes de Voz/IP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elen depender de servicios hipercentralizados</text:p>
              </text:list-item>
              <text:list-item>
                <text:p>La mayoría de estos servicios pertenecen a empresas miembros de PRISM</text:p>
              </text:list-item>
              <text:list-item>
                <text:p>Skype (Microsoft)</text:p>
              </text:list-item>
              <text:list-item>
                <text:p>WhatsApp (Facebook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Software Libre y Voz/IP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lientes que soportan cifrado fin a fin </text:p>
                <text:list>
                  <text:list-item>
                    <text:p>Jitsi soporta VOZ/IP, video conferencia, compartición de pantalla y cifrado</text:p>
                  </text:list-item>
                  <text:list-item>
                    <text:p>Ring que utiliza protocolo SIP modificado yx es p2p. </text:p>
                  </text:list-item>
                  <text:list-item>
                    <text:p>Tox es un <text:span text:style-name="T3">protocolo</text:span> VOIP similar a Ring</text:p>
                  </text:list-item>
                  <text:list-item>
                    <text:p>Mumble</text:p>
                  </text:list-item>
                  <text:list-item>
                    <text:p>¿Signal?</text:p>
                  </text:list-item>
                </text:list>
              </text:list-item>
              <text:list-item>
                <text:p><text:a xlink:href="https://libreplanet.org/wiki/Group:Skype_Replacemen" xlink:type="simple">https://libreplanet.org/wiki/Group:Skype_Replacemen</text:a></text:p>
              </text:list-item>
              <text:list-item>
                <text:p>Software para servidores</text:p>
                <text:list>
                  <text:list-item>
                    <text:p>Asterisk y distribuciones como Elastix</text:p>
                  </text:list-item>
                  <text:list-item>
                    <text:p>Mumble</text:p>
                  </text:list-item>
                  <text:list-item>
                    <text:p>Jitsi - me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Jits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e requiere una cuenta en un servidor XMPP o SIP</text:p>
              </text:list-item>
              <text:list-item>
                <text:p>Soporta cifrado fin a fin a través de ZRTP</text:p>
              </text:list-item>
              <text:list-item>
                <text:p>Cliente de chat soporta OTR nativamente</text:p>
              </text:list-item>
              <text:list-item>
                <text:p>Multiplataforma</text:p>
              </text:list-item>
              <text:list-item>
                <text:p>No funciona con Tor</text:p>
              </text:list-item>
              <text:list-item>
                <text:p><text:a xlink:href="http://www.jitsi.org/" xlink:type="simple">http://www.jitsi.org/</text:a>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Jitsi – meet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oftware para servidor</text:p>
              </text:list-item>
              <text:list-item>
                <text:p>Funciona con navegadores que soporten WRTC</text:p>
              </text:list-item>
              <text:list-item>
                <text:p>Existe implementación para probar en</text:p>
                <text:list>
                  <text:list-item>
                    <text:p><text:a xlink:href="https://meet.jit.si/" xlink:type="simple">https://meet.jit.si</text:a></text:p>
                  </text:list-item>
                </text:list>
              </text:list-item>
              <text:list-item>
                <text:p>Canal cifrado con https</text:p>
              </text:list-item>
              <text:list-item>
                <text:p>Conveniente porque no hay que instalar software adicional en la máquina</text:p>
              </text:list-item>
              <text:list-item>
                <text:p>¿Comunicación cifrada con ZRTP?</text:p>
              </text:list-item>
              <text:list-item>
                <text:p>¿Funciona con Tor?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Ring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Basado en el cliente SLFPhone</text:p>
              </text:list-item>
              <text:list-item>
                <text:p>Soporta el protocolo SIP</text:p>
              </text:list-item>
              <text:list-item>
                <text:p>P2P: no requiere servidor centralizado</text:p>
              </text:list-item>
              <text:list-item>
                <text:p>Usuario es un hash de la llave pública de cifrado</text:p>
              </text:list-item>
              <text:list-item>
                <text:p>Usa una versión modificada SIP que autentica los usuarios utilizando el protocolo DHT</text:p>
              </text:list-item>
              <text:list-item>
                <text:p><text:a xlink:href="https://ring.cx/" xlink:type="simple">https://ring.cx/</text:a>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Tox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imilar a Ring, pero es un protocolo P2P</text:p>
              </text:list-item>
              <text:list-item>
                <text:p>Funciona con DHT</text:p>
              </text:list-item>
              <text:list-item>
                <text:p>Usuario es un hash de la llave pública de cifrado</text:p>
              </text:list-item>
              <text:list-item>
                <text:p>Existen varios clientes que soportan el protocolo</text:p>
              </text:list-item>
              <text:list-item>
                <text:p>Soporta Tor</text:p>
              </text:list-item>
              <text:list-item>
                <text:p><text:a xlink:href="https://tox.chat/" xlink:type="simple">https://tox.chat/</text:a> </text:p>
              </text:list-item>
            </text:list>
            <text:p>Mumble</text:p>
            <text:list text:continue-numbering="true" text:style-name="L2">
              <text:list-item>
                <text:p>Servidor de voz</text:p>
              </text:list-item>
              <text:list-item>
                <text:p>Varias personas se pueden comunicar a la vez</text:p>
              </text:list-item>
              <text:list-item>
                <text:p>Funciona con Tor</text:p>
              </text:list-item>
              <text:list-item>
                <text:p>Se puede implementar servidor propio, incluso con servicio oculto</text:p>
              </text:list-item>
              <text:list-item>
                <text:p>Cifra el canal entre cliente y servidor</text:p>
              </text:list-item>
              <text:list-item>
                <text:p>No es cifrado fin a fi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C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tilla_25_20ASLE_7e_LT_7e_Gliederung_20_1" style:display-name="Plantilla%20ASL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Gliederung_20_2" style:display-name="Plantilla%20ASLE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tilla_25_20ASLE_7e_LT_7e_Gliederung_20_3" style:display-name="Plantilla%20ASLE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4pt" style:font-style-asian="normal" style:font-weight-asian="normal" style:font-name-complex="FreeSans1" style:font-family-complex="FreeSans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tilla_25_20ASLE_7e_LT_7e_Gliederung_20_4" style:display-name="Plantilla%20ASLE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5" style:display-name="Plantilla%20ASLE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6" style:display-name="Plantilla%20ASLE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7" style:display-name="Plantilla%20ASLE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8" style:display-name="Plantilla%20ASLE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Gliederung_20_9" style:display-name="Plantilla%20ASLE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Titel" style:display-name="Plantilla%20ASL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font-style-asian="normal" style:font-weight-asian="normal" style:font-name-complex="FreeSans1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lantilla_25_20ASLE_7e_LT_7e_Untertitel" style:display-name="Plantilla%20ASL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tilla_25_20ASLE_7e_LT_7e_Notizen" style:display-name="Plantilla%20ASL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tilla_25_20ASLE_7e_LT_7e_Hintergrundobjekte" style:display-name="Plantilla%20ASLE~LT~Hintergrundobjekte" style:family="graphic">
      <style:paragraph-properties style:text-autospace="none"/>
      <style:text-properties style:letter-kerning="true"/>
    </style:style>
    <style:style style:name="Plantilla_25_20ASLE_7e_LT_7e_Hintergrund" style:display-name="Plantilla%20ASLE~LT~Hintergrund" style:family="graphic">
      <style:paragraph-properties style:text-autospace="none"/>
      <style:text-properties style:letter-kerning="true"/>
    </style:style>
    <style:style style:name="Predeterminado-background" style:family="presentation" style:parent-style-name="Predeterminado-outline9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475cm" svg:y="19.631cm" presentation:class="page-number">
        <draw:text-box>
          <text:p text:style-name="MP3"><text:span text:style-name="MT1"><text:page-number>&lt;número&gt;</text:page-number></text:span><text:span text:style-name="MT1">/</text:span><text:span text:style-name="MT1"><text:page-count>8</text:page-count></text:span></text:p>
        </draw:text-box>
      </draw:frame>
      <draw:frame draw:style-name="Mgr4" draw:text-style-name="MP7" draw:layer="backgroundobjects" svg:width="2.408cm" svg:height="0.841cm" svg:x="11.792cm" svg:y="20.059cm">
        <draw:image xlink:href="Pictures/10000201000001930000008D17A93F4766E74568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10:35:37.116480448</meta:creation-date>
    <dc:date>2016-12-29T21:59:49.042229884</dc:date>
    <meta:editing-duration>PT19H21M9S</meta:editing-duration>
    <meta:editing-cycles>68</meta:editing-cycles>
    <meta:generator>LibreOffice/5.2.3.3$Linux_X86_64 LibreOffice_project/20m0$Build-3</meta:generator>
    <meta:keyword>privacidad</meta:keyword>
    <meta:keyword>software libre</meta:keyword>
    <meta:keyword>nsa</meta:keyword>
    <dc:title>Internet: Vigilancia masiva, privacidad y anonimato</dc:title>
    <meta:document-statistic meta:object-count="65"/>
  </office:meta>
</office:document-meta>
</file>