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CEC000009B1DBB261B62DB9ED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35cm" fo:min-width="20.7cm"/>
    </style:style>
    <style:style style:name="gr3" style:family="graphic" style:parent-style-name="standard">
      <style:graphic-properties draw:stroke="none" draw:fill="none" fo:min-height="1.423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2.84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loext:graphic-properties draw:fill="none"/>
    </style:style>
    <style:style style:name="T1" style:family="text">
      <style:text-properties fo:font-size="44pt" style:font-size-asian="40pt" style:font-size-complex="60pt"/>
    </style:style>
    <style:style style:name="T2" style:family="text">
      <style:text-properties fo:font-size="44pt" fo:font-weight="bold" style:font-size-asian="40pt" style:font-weight-asian="bold" style:font-size-complex="54pt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<text:span text:style-name="T1">Comunicaciones Seguras</text:span></text:p>
          </draw:text-box>
        </draw:frame>
        <draw:frame presentation:style-name="pr2" draw:text-style-name="P2" draw:layer="layout" svg:width="25.2cm" svg:height="12.179cm" svg:x="1.4cm" svg:y="5cm" presentation:class="subtitle" presentation:user-transformed="true">
          <draw:text-box>
            <text:p text:style-name="P1"><text:span text:style-name="T2"/></text:p>
            <text:p text:style-name="P1"><text:span text:style-name="T2">Correo Electrónico Encriptado</text:span></text:p>
            <text:p/>
            <text:p/>
            <text:p text:style-name="P1">Rafael Bonifaz: <text:a xlink:href="mailto:rafael@bonifaz.ec" xlink:type="simple">rafael@bonifaz.ec</text:a> </text:p>
            <text:p text:style-name="P1"/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Correo electrónico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Es uno de los sistemas de comunicación más antiguos de Internet</text:p>
              </text:list-item>
              <text:list-item>
                <text:p>Ampliamente utilizado</text:p>
              </text:list-item>
              <text:list-item>
                <text:p>Existen protocolos como Pop3, Imap y SMTP</text:p>
              </text:list-item>
              <text:list-item>
                <text:p>La mayoría de gente usa Webmail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roblemas de Privacidad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Cuando se usa webmail o Imap, el correo se almacena en el servidor</text:p>
              </text:list-item>
              <text:list-item>
                <text:p>El administrador del servidor podría leer el correo</text:p>
              </text:list-item>
              <text:list-item>
                <text:p>Si se compromete la cuenta, se comprometen TODOS los correos en el servidor</text:p>
              </text:list-item>
              <text:list-item>
                <text:p>El correo viaja como texto plano y podría ser interceptado en el camino</text:p>
              </text:list-item>
              <text:list-item>
                <text:p>Con cifrado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PGP y GPG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GP: Pretty Good Privacy</text:p>
              </text:list-item>
              <text:list-item>
                <text:p>Diseñado por Phil Zimmermann en 1991</text:p>
              </text:list-item>
              <text:list-item>
                <text:p>OpenPGP se convirtió en un estándar IETF</text:p>
              </text:list-item>
              <text:list-item>
                <text:p>GNU PG es la implementación libre de PGP creado por la FSF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3T3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lave pública y llave privada</text:p>
          </draw:text-box>
        </draw:frame>
        <draw:frame presentation:style-name="pr5" draw:layer="layout" svg:width="12.297cm" svg:height="12.179cm" svg:x="1.4cm" svg:y="5cm" presentation:class="outline">
          <draw:text-box>
            <text:list text:style-name="L2">
              <text:list-item>
                <text:p>Llave pública</text:p>
                <text:list>
                  <text:list-item>
                    <text:p>Se la publica en Internet</text:p>
                  </text:list-item>
                  <text:list-item>
                    <text:p>Se utiliza para encriptar mensajes</text:p>
                  </text:list-item>
                  <text:list-item>
                    <text:p>Se utiliza para validar la firma electrónica para autenticar el mensaje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12.179cm" svg:x="14.313cm" svg:y="5cm" presentation:class="outline">
          <draw:text-box>
            <text:list text:style-name="L2">
              <text:list-item>
                <text:p>Llave privada</text:p>
                <text:list>
                  <text:list-item>
                    <text:p>Es una clave que no se debe compartir</text:p>
                  </text:list-item>
                  <text:list-item>
                    <text:p>Se utiliza para desencriptar mensajes</text:p>
                  </text:list-item>
                  <text:list-item>
                    <text:p>Se utiliza para firmar un correo de forma digit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orreo electrónico de forma local</text:p>
          </draw:text-box>
        </draw:frame>
        <draw:frame presentation:style-name="pr5" draw:layer="layout" svg:width="25.2cm" svg:height="12.179cm" svg:x="1.4cm" svg:y="5cm" presentation:class="outline">
          <draw:text-box>
            <text:p text:style-name="P4"><text:span text:style-name="T3">“</text:span><text:span text:style-name="T3">Si quien controla el pasado, controla el futuro, ¿Quien controla el </text:span><text:span text:style-name="T3">presente, controla el pasado”</text:span></text:p>
            <text:p text:style-name="P5"><text:span text:style-name="T4">George Orwell</text:span></text:p>
            <text:list text:style-name="L2">
              <text:list-item>
                <text:p>Cuando se usa un correo electrónico se suele almacenar el correo en Internet</text:p>
              </text:list-item>
              <text:list-item>
                <text:p>¿Quién puede leer ese correo?</text:p>
              </text:list-item>
              <text:list-item>
                <text:p>¿Qué pasaría si mi cuenta es comprometida?</text:p>
              </text:list-item>
              <text:list-item>
                <text:p>Se pueden descargar las cuentas de correo electrónico incluso con proveedores tipo PRISM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Thunderbird/Icedove y Enigmail</text:p>
          </draw:text-box>
        </draw:frame>
        <draw:frame presentation:style-name="pr5" draw:layer="layout" svg:width="25.2cm" svg:height="14.2cm" svg:x="1.4cm" svg:y="5cm" presentation:class="outline" presentation:user-transformed="true">
          <draw:text-box>
            <text:list text:style-name="L2">
              <text:list-item>
                <text:p>Thunderbird es un cliente ampliamente utilizado de correo electrónico para protocolos POP3, IMAP y SMTP</text:p>
                <text:list>
                  <text:list-item>
                    <text:p>IMAP → sincroniza servidor y cliente</text:p>
                  </text:list-item>
                  <text:list-item>
                    <text:p>POP3 → descarga correos y los borra del servidor</text:p>
                  </text:list-item>
                  <text:list-item>
                    <text:p>SMTP → envía correos</text:p>
                  </text:list-item>
                </text:list>
              </text:list-item>
              <text:list-item>
                <text:p>Enigmail es un complemento que permite utilizar PGP en Thunderbird</text:p>
              </text:list-item>
              <text:list-item>
                <text:p>Permite crear y administrar las llaves públicas y privadas</text:p>
              </text:list-item>
              <text:list-item>
                <text:p>Se puede instalar desde repositorio o como complemento de Thunderbird/Icedove</text:p>
              </text:list-item>
              <text:list-item>
                <text:p><text:a xlink:href="http://rafael.bonifaz.ec/blog/2013/10/encriptar-correos-con-pgp/" xlink:type="simple">http://rafael.bonifaz.ec/blog/2013/10/encriptar-correos-con-pgp/</text:a>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Tor y Torbirdy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Torbirdy mejora la seguridad al utilizar Tor <text:s/>y algunas otras personalizaciones</text:p>
              </text:list-item>
              <text:list-item>
                <text:p>Si se va a probar Torbirdy se recomienda arrancar Thunderbird/Icedove desde la línea de comando con la opción –<text:span text:style-name="T5">P</text:span></text:p>
              </text:list-item>
              <text:list-item>
                <text:p><text:span text:style-name="T4">También se puede usar Thunderbird/Icedoce con </text:span><text:span text:style-name="T5">torify</text:span></text:p>
              </text:list-item>
              <text:list-item>
                <text:p><text:span text:style-name="T4">Se puede instalar desde repositorio o como complemento de </text:span><text:span text:style-name="T4">Thunderbird/Icedove</text:span></text:p>
              </text:list-item>
            </text:list>
          </draw:text-box>
        </draw:frame>
        <draw:g>
          <draw:custom-shape draw:style-name="gr2" draw:text-style-name="P1" draw:layer="layout" svg:width="21.2cm" svg:height="1.6cm" svg:x="3.2cm" svg:y="16.527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6" draw:layer="layout" svg:width="6.227cm" svg:height="1.673cm" svg:x="3.773cm" svg:y="16.727cm">
            <draw:text-box>
              <text:p>$ torify icedove</text:p>
            </draw:text-box>
          </draw:frame>
        </draw:g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<text:span text:style-name="T4">¿Cómo compartir la llave pública?</text:span>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4">La llave pública es un archivo de texto que se debe compartir con </text:span><text:span text:style-name="T4">quién nos queremos comunicar</text:span></text:p>
              </text:list-item>
              <text:list-item>
                <text:p><text:span text:style-name="T4">Se puede hacer por correo con ciertos riesgos</text:span></text:p>
              </text:list-item>
              <text:list-item>
                <text:p><text:span text:style-name="T4">Se puede subir a servidores públicos con otros riesgos</text:span></text:p>
                <text:list>
                  <text:list-item>
                    <text:p><text:span text:style-name="T4">Cuando se sube a un servidor público se utiliza el certificado de </text:span><text:span text:style-name="T4">revocación</text:span></text:p>
                  </text:list-item>
                </text:list>
              </text:list-item>
              <text:list-item>
                <text:p><text:span text:style-name="T4">Se utiliza una “huella digital” de 40 caracteres para validar la llave </text:span><text:span text:style-name="T4">pública</text:span></text:p>
                <text:list>
                  <text:list-item>
                    <text:p><text:span text:style-name="T4">El identificador de la clave son los últimos 8 caracteres, pero no </text:span><text:span text:style-name="T4">se debe usar</text:span></text:p>
                  </text:list-item>
                  <text:list-item>
                    <text:p><text:span text:style-name="T4"><text:a xlink:href="https://evil32.com/" xlink:type="simple">https://evil32.com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2T1">
        <office:forms form:automatic-focus="false" form:apply-design-mode="false"/>
        <draw:frame presentation:style-name="pr7" draw:layer="layout" svg:width="22.8cm" svg:height="2.845cm" svg:x="1.4cm" svg:y="1.178cm" presentation:class="title" presentation:user-transformed="true">
          <draw:text-box>
            <text:p><text:span text:style-name="T4">Firma de llaves y red de confianza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<text:span text:style-name="T4">Las llaves públicas pueden ser firmadas por llaves privadas <text:s/>de </text:span><text:span text:style-name="T4">otras personas</text:span></text:p>
              </text:list-item>
              <text:list-item>
                <text:p><text:span text:style-name="T4">Si Alicia firma la llave de Bob esta diciendo que conoce Bob y </text:span><text:span text:style-name="T4">verificó su llave</text:span></text:p>
              </text:list-item>
              <text:list-item>
                <text:p><text:span text:style-name="T4">Juan conoce a Alicia, pero no a Bob y quiere comunicarse con Bob</text:span></text:p>
              </text:list-item>
              <text:list-item>
                <text:p><text:span text:style-name="T4">Si Juan confía en Alicia, puede verificar la clave pública de Bob </text:span><text:span text:style-name="T4">porque esta fue firmada por Alicia</text:span></text:p>
              </text:list-item>
              <text:list-item>
                <text:p><text:span text:style-name="T4">Mientras más conocidos han firmado la clave de Bob mayor </text:span><text:span text:style-name="T4">seguridad tendrá Juan de que se comunica con quien se quiere </text:span><text:span text:style-name="T4">comunicar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C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lantilla_25_20ASLE_7e_LT_7e_Gliederung_20_1" style:display-name="Plantilla%20ASLE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tilla_25_20ASLE_7e_LT_7e_Gliederung_20_2" style:display-name="Plantilla%20ASLE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8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8pt" style:font-style-asian="normal" style:font-weight-asian="normal" style:font-name-complex="FreeSans1" style:font-family-complex="FreeSans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lantilla_25_20ASLE_7e_LT_7e_Gliederung_20_3" style:display-name="Plantilla%20ASLE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4pt" style:font-style-asian="normal" style:font-weight-asian="normal" style:font-name-complex="FreeSans1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lantilla_25_20ASLE_7e_LT_7e_Gliederung_20_4" style:display-name="Plantilla%20ASLE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5" style:display-name="Plantilla%20ASLE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6" style:display-name="Plantilla%20ASLE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7" style:display-name="Plantilla%20ASLE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8" style:display-name="Plantilla%20ASLE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9" style:display-name="Plantilla%20ASLE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Titel" style:display-name="Plantilla%20ASL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font-style-asian="normal" style:font-weight-asian="normal" style:font-name-complex="FreeSans1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lantilla_25_20ASLE_7e_LT_7e_Untertitel" style:display-name="Plantilla%20ASL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tilla_25_20ASLE_7e_LT_7e_Notizen" style:display-name="Plantilla%20ASL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Hintergrundobjekte" style:display-name="Plantilla%20ASLE~LT~Hintergrundobjekte" style:family="graphic">
      <style:paragraph-properties style:text-autospace="none"/>
      <style:text-properties style:letter-kerning="true"/>
    </style:style>
    <style:style style:name="Plantilla_25_20ASLE_7e_LT_7e_Hintergrund" style:display-name="Plantilla%20ASLE~LT~Hintergrund" style:family="graphic">
      <style:paragraph-properties style:text-autospace="none"/>
      <style:text-properties style:letter-kerning="true"/>
    </style:style>
    <style:style style:name="Predeterminado-background" style:family="presentation" style:parent-style-name="Predeterminado-outline9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475cm" svg:y="19.631cm" presentation:class="page-number">
        <draw:text-box>
          <text:p text:style-name="MP3"><text:span text:style-name="MT1"><text:page-number>&lt;número&gt;</text:page-number></text:span><text:span text:style-name="MT1">/</text:span><text:span text:style-name="MT1"><text:page-count>10</text:page-count></text:span></text:p>
        </draw:text-box>
      </draw:frame>
      <draw:frame draw:style-name="Mgr4" draw:text-style-name="MP7" draw:layer="backgroundobjects" svg:width="2.408cm" svg:height="0.841cm" svg:x="11.792cm" svg:y="20.059cm">
        <draw:image xlink:href="Pictures/10000201000001930000008D17A93F4766E74568.png" xlink:type="simple" xlink:show="embed" xlink:actuate="onLoad">
          <text:p/>
        </draw:image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10:35:37.116480448</meta:creation-date>
    <dc:date>2016-10-24T15:59:32.218351971</dc:date>
    <meta:editing-duration>PT19H56M43S</meta:editing-duration>
    <meta:editing-cycles>77</meta:editing-cycles>
    <meta:generator>LibreOffice/5.2.3.3$Linux_X86_64 LibreOffice_project/20m0$Build-3</meta:generator>
    <meta:keyword>privacidad</meta:keyword>
    <meta:keyword>software libre</meta:keyword>
    <meta:keyword>nsa</meta:keyword>
    <dc:title>Internet: Vigilancia masiva, privacidad y anonimato</dc:title>
    <meta:document-statistic meta:object-count="77"/>
  </office:meta>
</office:document-meta>
</file>